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-0.857cm" fo:margin-right="-0.159cm" fo:margin-top="0cm" fo:margin-bottom="0cm" table:align="margins" style:writing-mode="lr-tb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9.26cm" style:rel-column-width="5250*"/>
    </style:style>
    <style:style style:name="Таблица1.C" style:family="table-column">
      <style:table-column-properties style:column-width="7.382cm" style:rel-column-width="41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1.961cm" style:keep-together="true" fo:keep-together="auto"/>
    </style:style>
    <style:style style:name="Таблица1.14" style:family="table-row">
      <style:table-row-properties style:min-row-height="1.983cm" style:keep-together="true" fo:keep-together="auto"/>
    </style:style>
    <style:style style:name="Таблица1.18" style:family="table-row">
      <style:table-row-properties style:min-row-height="1.524cm" style:keep-together="true" fo:keep-together="auto"/>
    </style:style>
    <style:style style:name="Таблица1.19" style:family="table-row">
      <style:table-row-properties style:min-row-height="1.508cm"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9pt" style:letter-kerning="true" style:font-name-asian="Calibri1" style:font-size-asian="9pt" style:language-asian="ru" style:country-asian="RU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8.502cm" fo:margin-right="0cm" fo:margin-top="0cm" fo:margin-bottom="0cm" fo:line-height="100%" fo:text-align="end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8.502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8.502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master-page-name="First_20_Page">
      <style:paragraph-properties fo:margin-left="8.502cm" fo:margin-right="0cm" fo:margin-top="0cm" fo:margin-bottom="0cm" fo:line-height="100%" fo:text-align="end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top="0cm" fo:margin-bottom="0.328cm" style:line-height-at-least="0.658cm" fo:text-align="center" style:justify-single-word="false" fo:background-color="#ffffff" fo:keep-with-next="always">
        <style:tab-stops>
          <style:tab-stop style:position="2.519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etter-spacing="0.007cm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name-asian="Calibri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style:letter-kerning="true" style:font-name-asian="Calibri1" style:language-asian="ru" style:country-asian="RU" style:font-name-complex="Times New Roman1"/>
    </style:style>
    <style:style style:name="T6" style:family="text">
      <style:text-properties style:font-name="Times New Roman" style:letter-kerning="true" style:font-name-asian="Calibri1" style:language-asian="ru" style:country-asian="RU" style:font-name-complex="Times New Roman1" style:font-weight-complex="bold"/>
    </style:style>
    <style:style style:name="T7" style:family="text">
      <style:text-properties style:font-name="Times New Roman" style:letter-kerning="true" style:font-name-asian="Times New Roman1" style:language-asian="en" style:country-asian="US" style:font-name-complex="Times New Roman1"/>
    </style:style>
    <style:style style:name="T8" style:family="text">
      <style:text-properties style:font-name="Times New Roman" fo:font-size="14pt" fo:font-weight="bold" style:letter-kerning="true" style:font-name-asian="Calibri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8pt" style:letter-kerning="true" style:font-name-asian="Calibri1" style:font-size-asian="8pt" style:language-asian="ru" style:country-asian="RU" style:font-name-complex="Times New Roman1" style:font-size-complex="8pt"/>
    </style:style>
    <style:style style:name="T10" style:family="text">
      <style:text-properties style:font-name="Times New Roman" fo:font-size="8pt" style:letter-kerning="true" style:font-name-asian="Calibri1" style:font-size-asian="8pt" style:language-asian="ru" style:country-asian="RU" style:font-name-complex="Times New Roman1" style:font-size-complex="8pt" style:font-weight-complex="bold"/>
    </style:style>
    <style:style style:name="T11" style:family="text">
      <style:text-properties style:font-name="Times New Roman" fo:font-size="8pt" style:letter-kerning="true" style:font-name-asian="Times New Roman1" style:font-size-asian="8pt" style:language-asian="en" style:country-asian="US" style:font-name-complex="Times New Roman1" style:font-size-complex="8pt"/>
    </style:style>
    <style:style style:name="T12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риложение к Постановлению</text:span></text:p>
      <text:p text:style-name="P6"><text:span text:style-name="T2"><text:s/>Руководителя Исполнительного комитета Лаишевского муниципального района Республики Татарстан</text:span></text:p>
      <text:p text:style-name="P7"><text:span text:style-name="T3"><text:s text:c="30"/>24 марта 2020 г. № 549</text:span></text:p>
      <text:p text:style-name="P3"><text:span text:style-name="T8">Закрепленные территории за муниципальными дошкольными образовательными учреждениями Лаишевского муниципального района Республики Татарстан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4">№ п\п</text:span></text:p>
          </table:table-cell>
          <table:table-cell table:style-name="Таблица1.A1" office:value-type="string">
            <text:p text:style-name="P3"><text:span text:style-name="T4">Муниципальное образовательное учреждение</text:span></text:p>
          </table:table-cell>
          <table:table-cell table:style-name="Таблица1.A1" office:value-type="string">
            <text:p text:style-name="P3"><text:span text:style-name="T4">Закрепленная территор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СТОЛБИЩЕНСКИЙ ДЕТСКИЙ САД "СКАЗ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СТОЛБИЩЕ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</text:span></text:p>
          </table:table-cell>
          <table:table-cell table:style-name="Таблица1.A1" office:value-type="string">
            <text:p text:style-name="P4"><text:span text:style-name="T5">МУНИЦИПАЛЬНОЕ БЮДЖЕТНОЕ ОБЩЕОБРАЗОВАТЕЛЬНОЕ УЧРЕЖДЕНИЕ ДЛЯ ДЕТЕЙ ДОШКОЛЬНОГО И МЛАДШЕГО ШКОЛЬНОГО ВОЗРАСТА "УСАДСКАЯ ПРОГИМНАЗИЯ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СТОЛБИЩЕ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3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ЛАИШЕВСКИЙ ДЕТСКИЙ САД "РЯБИН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Г. ЛАИШЕВО</text:span></text:p>
            <text:p text:style-name="P4"><text:span text:style-name="T5">Д. СТАРАЯ ПРИСТАНЬ</text:span></text:p>
            <text:p text:style-name="P4"><text:span text:style-name="T5">АЛЕКСАНДРО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ЧИРПОВСКОЕ СЕЛЬСКОЕ ПО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4.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ЛАИШЕВСКИЙ ДЕТСКИЙ САД "БЕРЕЗ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Г. ЛАИШЕВО</text:span></text:p>
            <text:p text:style-name="P4"><text:span text:style-name="T5">Д. СТАРАЯ ПРИСТАНЬ</text:span></text:p>
            <text:p text:style-name="P4"><text:span text:style-name="T5">АЛЕКСАНДРО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ЧИРПОВСКОЕ СЕЛЬСКОЕ ПО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5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ЛАИШЕВСКИЙ ДЕТСКИЙ САД "РАДУГ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Г. ЛАИШЕВО</text:span></text:p>
            <text:p text:style-name="P4"><text:span text:style-name="T5">Д. СТАРАЯ ПРИСТАНЬ</text:span></text:p>
            <text:p text:style-name="P4"><text:span text:style-name="T5">АЛЕКСАНДРО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ЧИРПОВСКОЕ СЕЛЬСКОЕ ПО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6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ЛАИШЕВСКИЙ ДЕТСКИЙ САД ОБЩЕРАЗВИВАЮЩЕГО ВИДА "СЧАСТЛИВЫЙ МАЛЫШ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Г. ЛАИШЕВО</text:span></text:p>
            <text:p text:style-name="P4"><text:span text:style-name="T5">Д. СТАРАЯ ПРИСТАНЬ</text:span></text:p>
            <text:p text:style-name="P4"><text:span text:style-name="T5">АЛЕКСАНДРО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ЧИРПОВСКОЕ СЕЛЬСКОЕ ПОСЕЛЕНИЕ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9">7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ДЕТСКИЙ САД "СОЛНЫШКО" ПОС. ИМ. 25 ОКТЯБРЯ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АЛЕКСАНДРОВСКОЕ СЕЛЬСКОЕ ПОСЕЛЕНИЕ</text:span></text:p>
            <text:p text:style-name="P4"><text:span text:style-name="T5">Г. ЛАИШЕВО</text:span></text:p>
            <text:p text:style-name="P4"><text:span text:style-name="T5">ЧИРПО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ПЕЛЕВСКОЕ СЕЛЬСКОЕ ПО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8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СРЕДНЕДЕВЯТОВСКИЙ ДЕТСКИЙ САД "ПЧЕЛ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СРЕДНЕДЕВЯТОВСКОЕ СЕЛЬСКОЕ ПОСЕЛЕНИЕ</text:span></text:p>
            <text:p text:style-name="P4"><text:span text:style-name="T5">ТАТ. ЯНТЫКОВ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9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КИРБИНСКИЙ ДЕТСКИЙ САД "УМЫРЗАЯ" ЛАИШЕВСКОГО МУНИЦИПАЛЬНОГО РАЙОНА РЕСПУБЛИКИ ТАТАРСТАН </text:span></text:p>
          </table:table-cell>
          <table:table-cell table:style-name="Таблица1.A1" office:value-type="string">
            <text:p text:style-name="P4"><text:span text:style-name="T5">КИРБИНСКОЕ СЕЛЬСКОЕ ПОСЕЛЕНИЕ</text:span></text:p>
            <text:p text:style-name="P4"><text:span text:style-name="T5">СОКУРОВ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0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КАИПСКИЙ ДЕТСКИЙ САД "ТЕРЕМОК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ЕГОРЬЕВСКОЕ СЕЛЬСКОЕ ПОСЕЛЕНИЕ</text:span></text:p>
            <text:p text:style-name="P4"><text:span text:style-name="T5">СОКУРОВ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1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ИМЕНЬКОВСКИЙ ДЕТСКИЙ САД "КАРЛЫГАЧ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ЧИРПОВ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2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НИКОЛЬСКИЙ </text:span><text:soft-page-break/><text:span text:style-name="T5">ДЕТСКИЙ САД "АЛЁНУШ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5"><text:span text:style-name="T1">НИКОЛЬСКОЕ СЕЛЬСКОЕ ПОСЕЛЕНИЕ</text:span></text:p>
            <text:p text:style-name="P4"><text:span text:style-name="T6"><text:s/></text:span></text:p>
          </table:table-cell>
        </table:table-row>
        <table:table-row table:style-name="Таблица1.14">
          <table:table-cell table:style-name="Таблица1.A1" office:value-type="string">
            <text:p text:style-name="P3"><text:span text:style-name="T9">13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ПЕСЧАНО - КОВАЛИНСКИЙ ДЕТСКИЙ САД "ЗОЛОТОЙ КЛЮЧИК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5"><text:span text:style-name="T1">ПЕСЧАНО-КОВАЛИНСКОЕ СЕЛЬСКОЕ ПОСЕЛЕНИЕ</text:span></text:p>
            <text:p text:style-name="P4"><text:span text:style-name="T5">ГАБИШЕВСКОЕ СЕЛЬСКОЕ ПОСЕЛЕНИЕ </text:span></text:p>
            <text:p text:style-name="P4"><text:span text:style-name="T5">ОРЛОВСКОЕ СЕЛЬСКОЕ ПОСЕЛЕНИЕ </text:span></text:p>
            <text:p text:style-name="P4"><text:span text:style-name="T5">Д.САПУГОЛИ НИКОЛЬ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4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ГАБИШЕВСКИЙ ДЕТСКИЙ САД "ОДУВАНЧИК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ГАБИШЕВСКОЕ СЕЛЬСКОЕ ПОСЕЛЕНИЕ</text:span></text:p>
            <text:p text:style-name="P5"><text:span text:style-name="T1">ПЕСЧАНО-КОВАЛИ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5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СОКУРОВСКИЙ ДЕТСКИЙ САД "РОМАШ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СОКУРОВСКОЕ СЕЛЬСКОЕ ПОСЕЛЕНИЕ</text:span></text:p>
            <text:p text:style-name="P4"><text:span text:style-name="T5">ЕГОРЬЕВСКОЕ СЕЛЬСКОЕ ПОСЕЛЕНИЕ </text:span></text:p>
            <text:p text:style-name="P4"><text:span text:style-name="T5">КИРБИНСКОЕ СЕЛЬСКОЕ ПОСЕЛЕНИЕ</text:span><text:span text:style-name="T6"> <text:s text:c="67"/>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6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БОЛЬШЕКАБАНСКИЙ ДЕТСКИЙ САД "ЛАДУШКИ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БОЛЬШЕКАБАНСКОЕ СЕЛЬСКОЕ ПОСЕЛЕНИЕ</text:span></text:p>
            <text:p text:style-name="P4"><text:span text:style-name="T5">МЕЖДУНАРОДНЫЙ «АЭРОПОРТ» </text:span></text:p>
            <text:p text:style-name="P2"/>
            <text:p text:style-name="P4"><text:span text:style-name="T6"><text:s/>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9">17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ОРЛОВСКИЙ ДЕТСКИЙ САД "ЛАСТОЧКА" ЛАИШЕВСКОГО МУНИЦИПАЛЬНОГО РАЙОНА РЕСПУБЛИКИ ТАТАРСТАН</text:span></text:p>
          </table:table-cell>
          <table:table-cell table:style-name="Таблица1.A1" office:value-type="string">
            <text:h text:style-name="P10" text:outline-level="1"><text:span text:style-name="T7">ОРЛОВСКОЕ СЕЛЬСКОЕ ПОСЕЛЕНИЕ</text:span></text:h>
          </table:table-cell>
        </table:table-row>
        <table:table-row table:style-name="Таблица1.19">
          <table:table-cell table:style-name="Таблица1.A1" office:value-type="string">
            <text:p text:style-name="P3"><text:span text:style-name="T9">18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ДЕРЖАВИНСКИЙ ДЕТСКИЙ САД "ЙОЛДЫЗКАЙ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2"/>
            <text:p text:style-name="P4"><text:span text:style-name="T5">ДЕРЖАВИНСКОЕ СЕЛЬСКОЕ ПО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19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РОЖДЕСТВЕНСКИЙ ДЕТСКИЙ САД "КАПЕЛЬКА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РОЖДЕСТВЕНСКОЕ СЕЛЬСКОЕ ПОСЕЛЕНИЕ</text:span></text:p>
            <text:p text:style-name="P4"><text:span text:style-name="T5">МАКАРОВСКОЕ СЕЛЬСКОЕ ПОСЕЛЕНИЕ</text:span></text:p>
            <text:p text:style-name="P4"><text:span text:style-name="T5">ТАТ. САРАЛОВ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0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АТАБАЕВСКИЙ ДЕТСКИЙ САД "ЧИШМЭКЭЙ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2"/>
            <text:p text:style-name="P4"><text:span text:style-name="T5">АТАБАЕВСКОЕ СЕЛЬСКОЕ ПОСЕЛЕНИЕ</text:span></text:p>
            <text:p text:style-name="P4"><text:span text:style-name="T5">МАКАРОВСКОЕ СЕЛЬСКОЕ ПОСЕЛЕНИЕ</text:span></text:p>
            <text:p text:style-name="P4"><text:span text:style-name="T5">ТАТ. САРАЛОВСКОЕ СЕЛЬСКОЕ ПОСЕЛЕ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1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НАРМОНСКИЙ ДЕТСКИЙ САД "СОЛНЫШКО" ЛАИШЕВСКОГО МУНИЦИПАЛЬНОГО РАЙОНА РЕСПУБЛИКИ ТАТАРСТАН</text:span></text:p>
            <text:p text:style-name="P2"/>
          </table:table-cell>
          <table:table-cell table:style-name="Таблица1.A1" office:value-type="string">
            <text:p text:style-name="P2"/>
            <text:p text:style-name="P4"><text:span text:style-name="T5">НАРМОНСКОЕ СЕЛЬСКОЕ ПОСЕЛЕНИЕ</text:span></text:p>
            <text:p text:style-name="P4"><text:span text:style-name="T6"><text:s/></text:span><text:span text:style-name="T5">РОЖДЕСТВЕ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2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МАЛОЕЛГИНСКИЙ ДЕТСКИЙ САД "АЛТЫНЧЭЧ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МАЛОЕЛГИНСКОЕ СЕЛЬСКОЕ ПОСЕЛЕНИЕ</text:span></text:p>
            <text:p text:style-name="P4"><text:span text:style-name="T5">ПЕЛЕВСКОЕ СЕЛЬСКОЕ ПОСЕЛЕНИЕ</text:span></text:p>
            <text:p text:style-name="P4"><text:span text:style-name="T5">ДЕРЖАВИНСКОЕ СЕЛЬСКОЕ ПОСЕЛЕНИЕ</text:span></text:p>
            <text:p text:style-name="P4"><text:span text:style-name="T5">ЧИРПОВСКОЕ СЕЛЬСКОЕ ПОСЕЛЕНИЕ</text:span></text:p>
            <text:p text:style-name="P4"><text:span text:style-name="T5">СРЕДНЕДЕВЯТОВСКОЕ СЕЛЬСКОЕ ПОСЕЛЕНИЕ</text:span></text:p>
            <text:p text:style-name="P4"><text:span text:style-name="T5">ТАТ. ЯНТЫКОВСКОЕ СЕЛЬСКОЕ ПОСЕЛЕНИЕ</text:span></text:p>
            <text:p text:style-name="P4"><text:span text:style-name="T5">ЕГОРЬЕВСКОЕ СЕЛЬСКОЕ ПОСЕЛЕНИЕ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3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ПЕЛЕВСКИЙ ДЕТСКИЙ САД "МИЛЭШКЭЙ" ЛАИШЕВСКОГО МУНИЦИПАЛЬНОГО РАЙОНА РЕСПУБЛИКИ ТАТАРСТАН</text:span></text:p>
          </table:table-cell>
          <table:table-cell table:style-name="Таблица1.A1" office:value-type="string">
            <text:p text:style-name="P4"><text:span text:style-name="T5">ПЕЛЕВСКОЕ СЕЛЬСКОЕ ПОСЕЛЕНИЕ</text:span></text:p>
            <text:p text:style-name="P4"><text:span text:style-name="T5">ДЕРЖАВИ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4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СТОЛБИЩЕНСКИЙ ДЕТСКИЙ САД "АКВАРЕЛЬКА" ЛАИШЕВСКОГО МУНИЦИПАЛЬНОГО РАЙОНА РЕСПУБЛИКИ ТАТАРСТАН </text:span></text:p>
          </table:table-cell>
          <table:table-cell table:style-name="Таблица1.A1" office:value-type="string">
            <text:p text:style-name="P4"><text:span text:style-name="T5">СТОЛБИЩЕНСКОЕ СЕЛЬСКОЕ ПОСЕЛЕНИ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25</text:span></text:p>
          </table:table-cell>
          <table:table-cell table:style-name="Таблица1.A1" office:value-type="string">
            <text:p text:style-name="P4"><text:span text:style-name="T5">МУНИЦИПАЛЬНОЕ БЮДЖЕТНОЕ ДОШКОЛЬНОЕ ОБРАЗОВАТЕЛЬНОЕ УЧРЕЖДЕНИЕ УСАДСКИЙ ДЕТСКИЙ САД "АЙТИШКА" ЛАИШЕВСКОГО МУНИЦИПАЛЬНОГО РАЙОНА РЕСПУБЛИКИ ТАТАРСТАН </text:span></text:p>
          </table:table-cell>
          <table:table-cell table:style-name="Таблица1.A1" office:value-type="string">
            <text:p text:style-name="P4"><text:span text:style-name="T5">СТОЛБИЩЕНСКОЕ СЕЛЬСКОЕ ПОСЕЛЕНИЕ</text:span></text:p>
            <text:p text:style-name="P2"/>
          </table:table-cell>
        </table:table-row>
      </table:table>
      <text:p text:style-name="P1"><text:bookmark text:name="_GoBack"/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fo:language="en" fo:country="US" style:font-name-asian="Times New Roman1" style:font-size-asian="9pt" style:language-asian="en" style:country-asian="US" style:font-name-complex="Times New Roman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9pt" fo:language="en" fo:country="US" style:font-name-asian="Times New Roman1" style:font-size-asian="9pt" style:language-asian="en" style:country-asian="US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1</meta:initial-creator>
    <dc:creator>1 1</dc:creator>
    <meta:editing-cycles>1</meta:editing-cycles>
    <meta:creation-date>2020-03-31T06:13:00</meta:creation-date>
    <dc:date>2020-04-03T09:56:04.44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126" meta:word-count="624" meta:character-count="6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